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22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Row207" style:family="table-row">
      <style:table-row-properties style:min-row-height="0.327in" style:use-optimal-row-height="false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0.4805in" style:use-optimal-row-height="false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P2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7" style:family="table-row">
      <style:table-row-properties style:min-row-height="0.3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-asian="標楷體"/>
    </style:style>
    <style:style style:name="TableRow248" style:family="table-row">
      <style:table-row-properties style:min-row-height="0.3694in" style:use-optimal-row-height="false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P25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text-align="end" fo:margin-top="0.12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/>
    </style:style>
    <style:style style:name="TableRow286" style:family="table-row">
      <style:table-row-properties style:min-row-height="1.0222in" style:use-optimal-row-height="false"/>
    </style:style>
    <style:style style:name="TableCell2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<text:s/>□有<text:s/>獲得軍公教子女之政府補助學雜費。　<text:s/><text:s text:c="19"/>金額：　　　　　元</text:p>
            <text:p text:style-name="P171">□無<text:s/>□有<text:s/>獲得教育部各類就學優待減免學雜費。<text:s/>類別：<text:s text:c="8"/>　<text:s text:c="3"/>金額：<text:s text:c="10"/>元<text:s text:c="2"/></text:p>
            <text:p text:style-name="P172">□無<text:s/>□有<text:s/>獲得校內就學獎補助－清寒/生活助學金。<text:s text:c="17"/>金額：　　　　<text:s text:c="2"/>元</text:p>
            <text:p text:style-name="P173"><text:span text:style-name="T174">□</text:span><text:span text:style-name="T175">無</text:span><text:span text:style-name="T176"><text:s/>□</text:span><text:span text:style-name="T177">有</text:span><text:span text:style-name="T178"><text:s/></text:span><text:span text:style-name="T179">獲得其他校內獎助學金（不含書卷獎）。類別：　　　　　</text:span><text:span text:style-name="T180"><text:s text:c="3"/></text:span><text:span text:style-name="T181">金額：</text:span><text:span text:style-name="T182"><text:s text:c="10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家庭經濟概況</text:p>
          </table:table-cell>
          <table:table-cell table:style-name="TableCell187" table:number-rows-spanned="2">
            <text:p text:style-name="P188">家長</text:p>
            <text:p text:style-name="P189">姓名</text:p>
          </table:table-cell>
          <table:table-cell table:style-name="TableCell190">
            <text:p text:style-name="P191">父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職業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家<text:s text:c="4"/>庭</text:p>
            <text:p text:style-name="P200">就業人口</text:p>
          </table:table-cell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>家庭平均月<text:s/>收<text:s/>入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職業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全戶人口<text:s text:c="8"/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就學人口<text:s/></text:p>
          </table:table-cell>
          <table:covered-table-cell/>
          <table:table-cell table:style-name="TableCell230" table:number-columns-spanned="7">
            <text:p text:style-name="P231">大專校院<text:s/>　　<text:s text:c="7"/>人</text:p>
            <text:p text:style-name="P232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其他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通訊</text:p>
            <text:p text:style-name="P240">地址</text:p>
          </table:table-cell>
          <table:table-cell table:style-name="TableCell241" table:number-columns-spanned="12">
            <text:p text:style-name="P242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戶籍</text:p>
            <text:p text:style-name="P245">地址</text:p>
          </table:table-cell>
          <table:table-cell table:style-name="TableCell246" table:number-columns-spanned="12">
            <text:p text:style-name="P247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2">
            <text:p text:style-name="P251">　　　　路（街）<text:s text:c="4"/>段<text:s text:c="5"/>巷<text:s text:c="4"/>弄<text:s text:c="2"/>號　　</text:p>
            <text:p text:style-name="P252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12">
            <text:p text:style-name="P255">　　　　路（街）<text:s text:c="4"/>段<text:s text:c="5"/>巷<text:s text:c="4"/>弄<text:s text:c="4"/>號<text:s/>　　</text:p>
            <text:p text:style-name="P25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6">
            <text:p text:style-name="P259">1.本人已詳閱本獎助學金相關規定、繳齊指定表件，確認已符合申請資格。</text:p>
            <text:p text:style-name="P260">2.本人所填（繳）各項資料如有不實或不合規定，願自行負責，同意歸還已領取之獎助學金款項，並接受校規議處。</text:p>
            <text:p text:style-name="P261"><text:span text:style-name="T262">3.</text:span><text:span text:style-name="T263">本人</text:span><text:span text:style-name="T264">瞭解</text:span><text:span text:style-name="T265">獲獎後應至學生事務處獎助學金資訊系統「個人設定」頁面填註金融機構帳號，以利獎助學金直接劃撥入本人帳戶內，若使用郵局以外其他金融機構帳號，每次須扣除匯款手續費</text:span><text:span text:style-name="T266">30</text:span><text:span text:style-name="T267">元。</text:span></text:p>
            <text:p text:style-name="P268"><text:span text:style-name="T269">4.</text:span><text:span text:style-name="T270">本人瞭解與同意</text:span><text:span text:style-name="T271">學校因執行獎助學金申請業務需蒐集我的個人資料，在中華民國「個人資料保護法」與相關法令之規範下，依據本校【隱私權政策聲明】，蒐集、處理及利用我</text:span><text:span text:style-name="T272">的個人資料（包括本表各欄及金融帳號等）。</text:span></text:p>
            <text:p text:style-name="P273"><text:span text:style-name="T274">申請人</text:span><text:span text:style-name="T275">:</text:span><text:span text:style-name="T276"><text:s text:c="20"/></text:span><text:span text:style-name="T277">(</text:span><text:span text:style-name="T278">簽名</text:span><text:span text:style-name="T279">)<text:s/></text:span><text:span text:style-name="T280"><text:s text:c="7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</text:p>
            <text:p text:style-name="P289">意見</text:p>
          </table:table-cell>
          <table:table-cell table:style-name="TableCell290" table:number-columns-spanned="2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林珮娟</dc:creator>
    <meta:creation-date>2024-03-05T07:27:00Z</meta:creation-date>
    <dc:date>2024-03-05T07:27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