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5年3月2日起至115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FJUSER240324B</dc:creator>
    <meta:creation-date>2026-03-02T04:55:00Z</meta:creation-date>
    <dc:date>2026-03-02T04:55:00Z</dc:date>
    <meta:print-date>2021-02-17T1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