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language-asian="zh" style:country-asian="HK"/>
    </style:style>
    <style:style style:name="TableColumn4" style:family="table-column">
      <style:table-column-properties style:column-width="0.3798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8354in"/>
    </style:style>
    <style:style style:name="TableColumn8" style:family="table-column">
      <style:table-column-properties style:column-width="0.9291in"/>
    </style:style>
    <style:style style:name="TableColumn9" style:family="table-column">
      <style:table-column-properties style:column-width="2.1979in"/>
    </style:style>
    <style:style style:name="Table3" style:family="table">
      <style:table-properties style:width="6.2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3333in">
        <style:tab-stops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3611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 style:language-asian="zh" style:country-asian="HK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1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25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25in" fo:margin-left="0.393in" fo:text-indent="-0.393in">
        <style:tab-stops>
          <style:tab-stop style:type="left" style:position="0.4819in"/>
        </style:tab-stops>
      </style:paragraph-properties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25in" fo:margin-left="0.3937in" fo:text-indent="-0.3937in">
        <style:tab-stops>
          <style:tab-stop style:type="left" style:position="0.4812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4" style:parent-style-name="預設段落字型" style:family="text">
      <style:text-properties style:font-name="微軟正黑體" style:font-name-asian="微軟正黑體" fo:font-weight="bold" style:font-weight-asian="bold"/>
    </style:style>
    <style:style style:name="P15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</office:automatic-styles>
  <office:body>
    <office:text text:use-soft-page-breaks="true">
      <text:p text:style-name="P1">輔仁大學法律學系碩士在職專班報名資料繳交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</text:span><text:span text:style-name="T14"><text:s text:c="4"/></text:span><text:span text:style-name="T15">名</text:span>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連絡電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行動電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各下資料請依序裝訂成冊，共繳交一式3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資料項目</text:span></text:p>
          </table:table-cell>
          <table:covered-table-cell/>
          <table:covered-table-cell/>
          <table:table-cell table:style-name="TableCell35">
            <text:p text:style-name="P36"><text:span text:style-name="T37">檢附證明</text:span></text:p>
          </table:table-cell>
          <table:table-cell table:style-name="TableCell38">
            <text:p text:style-name="P39">檢核</text:p>
            <text:p text:style-name="P40"><text:span text:style-name="T41">(</text:span><text:span text:style-name="T42">請打勾</text:span><text:span text:style-name="T43">)</text:span></text:p>
          </table:table-cell>
          <table:table-cell table:style-name="TableCell44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最高學歷學位證書影本</text:p>
          </table:table-cell>
          <table:covered-table-cell/>
          <table:table-cell table:style-name="TableCell54">
            <text:p text:style-name="P55"><text:span text:style-name="T56">附件</text:span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<text:span text:style-name="T67">最高學歷歷年成績單</text:span></text:p>
          </table:table-cell>
          <table:covered-table-cell/>
          <table:table-cell table:style-name="TableCell68">
            <text:p text:style-name="P69"><text:span text:style-name="T70">附件</text:span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正本</text:span><text:span text:style-name="T77">1</text:span><text:span text:style-name="T78">份、影本</text:span><text:span text:style-name="T79">2</text:span><text:span text:style-name="T80">份</text:span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 table:number-columns-spanned="2">
            <text:p text:style-name="P86"><text:span text:style-name="T87">自</text:span><text:span text:style-name="T88">傳</text:span></text:p>
          </table:table-cell>
          <table:covered-table-cell/>
          <table:table-cell table:style-name="TableCell89">
            <text:p text:style-name="P90"><text:span text:style-name="T91">附件</text:span><text:span text:style-name="T92">3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2">
            <text:p text:style-name="P101">研究計畫</text:p>
          </table:table-cell>
          <table:covered-table-cell/>
          <table:table-cell table:style-name="TableCell102">
            <text:p text:style-name="P103"><text:span text:style-name="T104">附件</text:span><text:span text:style-name="T105">4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2">
            <text:p text:style-name="P114">工作年資證明檢附</text:p>
            <text:p text:style-name="P115">□在職證明</text:p>
            <text:p text:style-name="P116">或</text:p>
            <text:p text:style-name="P117"><text:span text:style-name="T118">□</text:span><text:span text:style-name="T119">勞保投保年資紀錄</text:span></text:p>
          </table:table-cell>
          <table:covered-table-cell/>
          <table:table-cell table:style-name="TableCell120">
            <text:p text:style-name="P121"><text:span text:style-name="T122">附件</text:span><text:span text:style-name="T123">5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 table:number-columns-spanned="2">
            <text:p text:style-name="P132">工作經驗及專業表現</text:p>
          </table:table-cell>
          <table:covered-table-cell/>
          <table:table-cell table:style-name="TableCell133">
            <text:p text:style-name="P134"><text:span text:style-name="T135">附件</text:span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.職業證照或專業資格證書影本。</text:p>
            <text:p text:style-name="P141">2.專業工作成就：</text:p>
            <text:p text:style-name="P142">（1）個人職務及表現。</text:p>
            <text:p text:style-name="P143">（2）獲獎紀錄。</text:p>
            <text:p text:style-name="P144">（3）演講及著作。</text:p>
            <text:p text:style-name="P145">（4）其他足以證明個人專業工作成就之資料。</text:p>
            <text:p text:style-name="P146"><text:span text:style-name="T147">無則免附</text:span></text:p>
          </table:table-cell>
        </table:table-row>
      </table:table>
      <text:p text:style-name="P148"><text:span text:style-name="T149">1.</text:span><text:span text:style-name="T150">表格</text:span><text:span text:style-name="T151">項目</text:span><text:span text:style-name="T152">如不敷使用時，</text:span><text:span text:style-name="T153">可</text:span><text:span text:style-name="T154">自行調整。</text:span></text:p>
      <text:p text:style-name="P155"><text:span text:style-name="T156">2.</text:span><text:span text:style-name="T157">本頁請附於每份資料第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</meta:initial-creator>
    <dc:creator>clc85115f@gmail.com</dc:creator>
    <meta:creation-date>2025-12-19T10:40:00Z</meta:creation-date>
    <dc:date>2025-12-19T10:40:00Z</dc:date>
    <meta:print-date>2020-09-14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